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d9f0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d9f0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0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font-weight="bold" officeooo:rsid="001b288b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ad9f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4"><text:span text:style-name="T3">La Comisión de Salud Pública y Asistencia Social ha considerado el proyecto de declaración </text:span><text:span text:style-name="T2">42595 CD – SOMOS VIDA Y FAMILIA </text:span><text:span text:style-name="T3">del señor diputado Mayoráz, por el cual esta Cámara declara su adhesión a los actos de celebración cada 30 de mayo y a partir del año 2009, del Día Mundial de la Esclerosis Múltiple fecha instituida por la Federación Internacional de Esclerosis Múltiple con el fin de concientizar sobre la enfermedad; y, por las razones expuestas en los fundamentos y las que podrá dar el miembro informante, </text:span><text:span text:style-name="T4">esta Comisión aconseja la aprobación del siguiente texto con modificaciones:</text:span></text:p>
      <text:p text:style-name="P9"/>
      <text:p text:style-name="P9">LA CÁMARA DE DIPUTADOS DE LA PROVINCIA</text:p>
      <text:p text:style-name="P9">DECLARA:</text:p>
      <text:p text:style-name="P4"><text:span text:style-name="T3">su adhesión a los actos de celebración por el </text:span><text:span text:style-name="T5">"Día Mundial de la Esclerosis Múltiple"</text:span><text:span text:style-name="T3">, </text:span><text:span text:style-name="T5">el día </text:span><text:span text:style-name="T3">30 de mayo de cada año y a partir del año 2009, fecha instituida por la Federación Internacional de </text:span><text:span text:style-name="T5">E</text:span><text:span text:style-name="T3">sclerosis </text:span><text:span text:style-name="T5">M</text:span><text:span text:style-name="T3">últiple con el fin de concientizar sobre la enfermedad.</text:span></text:p>
      <text:p text:style-name="P5"/>
      <text:p text:style-name="P6">Sala de la Comisión en Zoom, <text:span text:style-name="T8">15</text:span> de setiembre de 2021.</text:p>
      <text:p text:style-name="P4"><text:span text:style-name="T6">Firmantes: </text:span><text:span text:style-name="T7">CIANCIO, ARMAS BELAVI, BALAGUÉ, BRAVO, CORGNIALI, DONNET, GONZÁLEZ, OLIVERA.</text:span><text:span text:style-name="T2"> <text:s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ad9f0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ad9f0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9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 </text:p>
              <text:p text:style-name="MP4"><text:span text:style-name="MT1">- </text:span><text:a xlink:type="simple" xlink:href="https://www.diputadossantafe.gov.ar/" text:style-name="ListLabel_20_1" text:visited-style-name="ListLabel_20_1"><text:span text:style-name="MT1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6" svg:width="2.027cm" svg:height="0.689cm" svg:x="12.982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16T10:30:28.069558882</dc:date>
    <meta:editing-duration>PT2M20S</meta:editing-duration>
    <meta:editing-cycles>2</meta:editing-cycles>
    <meta:document-statistic meta:table-count="1" meta:image-count="1" meta:object-count="0" meta:page-count="1" meta:paragraph-count="9" meta:word-count="190" meta:character-count="1176" meta:non-whitespace-character-count="990"/>
  </office:meta>
</office:document-meta>
</file>